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weg 43 en 43f-1, 9718 CX Groningen – inpandig creëren appartement (legalisatie) (12-06-2018, 201771466)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31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1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1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weg 43 en 43f-1, 9718 CX Groningen – inpandig creëren appartement (legalisatie) (12-06-2018, 2017714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311</meta:user-defined>
    <meta:user-defined meta:name="OVERHEIDop.GmbID/DC.identifier">gmb-2018-129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X 43</meta:user-defined>
    <meta:user-defined meta:name="OVERHEIDop.woonplaats">Groningen</meta:user-defined>
    <meta:user-defined meta:name="OVERHEIDop.straatnaa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55 581532</meta:user-defined>
    <meta:user-defined meta:name="OVERHEIDop.versieInformatie"/>
  </office:meta>
</office:document-meta>
</file>