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hemansstraat 1 t/m 43 en 20 t/m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hemansstraat 1 t/m 43, 7009 HL</text:p>
            <text:p text:style-name="common-al">Locatie: Themansstraat 20 t/m 40, 7009 HM</text:p>
            <text:p text:style-name="common-al">Omschrijving: verwijderen van asbesthoudende materialen</text:p>
            <text:p text:style-name="common-al">Dossiernummer: 18zk001107</text:p>
            <text:p text:style-name="common-al">Datum verzending: 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0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0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hemansstraat 1 t/m 43 en 20 t/m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02</meta:user-defined>
    <meta:user-defined meta:name="OVERHEIDop.GmbID/DC.identifier">gmb-2018-129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L 1</meta:user-defined>
    <meta:user-defined meta:name="OVERHEIDop.woonplaats">Doetinchem</meta:user-defined>
    <meta:user-defined meta:name="OVERHEIDop.straatnaam">Thema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5 442770</meta:user-defined>
    <meta:user-defined meta:name="OVERHEIDop.versieInformatie"/>
  </office:meta>
</office:document-meta>
</file>