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Schoolstraat 44, Z/18/089354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3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Schoolstraat 44, Z/18/089354,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00</meta:user-defined>
    <meta:user-defined meta:name="OVERHEIDop.GmbID/DC.identifier">gmb-2018-129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EP 44</meta:user-defined>
    <meta:user-defined meta:name="OVERHEIDop.woonplaats">Almel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13 484997</meta:user-defined>
    <meta:user-defined meta:name="OVERHEIDop.versieInformatie"/>
  </office:meta>
</office:document-meta>
</file>