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Havenlaan 20 te Naarden</text:p>
            <text:p text:style-name="common-al"/>
            <text:p text:style-name="common-al">
            <text:span text:style-name="nadrukvet">Reguliere procedure</text:span>
          </text:p>
            <text:p text:style-name="common-al">De gemeente heeft op 18 januari 2018 een besluit genomen op de aanvraag met zaaknummer HZ_WABO-17-1679 voor het uitbreiden van een bestaand bijgebouw aan de woningop locatie Havenlaan 2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3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30</meta:user-defined>
    <meta:user-defined meta:name="OVERHEIDop.GmbID/DC.identifier">gmb-2018-1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9.25 480523.35</meta:user-defined>
    <meta:user-defined meta:name="OVERHEIDop.versieInformatie"/>
  </office:meta>
</office:document-meta>
</file>