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windveren en het vervangen van een dakkapel door dakraam, De Lind 12 A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12 A Oisterwijk</text:span>, het aanbrengen van windveren en het vervangen van een dakkapel door dakraam. Dossiernummer 2017-0982, verzonden aan aanvrager op 22-12-2017 (Activiteit; Bouwen, Monument)</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brengen van windveren en het vervangen van een dakkapel door dakraam, De Lind 12 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293</meta:user-defined>
    <meta:user-defined meta:name="OVERHEIDop.GmbID/DC.identifier">gmb-2018-1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W 12a</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28 399096</meta:user-defined>
    <meta:user-defined meta:name="OVERHEIDop.versieInformatie"/>
  </office:meta>
</office:document-meta>
</file>