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Grotestraat 82, Z/18/089327, het verhogen van het da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29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9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9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Grotestraat 82, Z/18/089327, het verhog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294</meta:user-defined>
    <meta:user-defined meta:name="OVERHEIDop.GmbID/DC.identifier">gmb-2018-129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T 82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72 486119</meta:user-defined>
    <meta:user-defined meta:name="OVERHEIDop.versieInformatie"/>
  </office:meta>
</office:document-meta>
</file>