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eepersstraat 58, 2018-04613,  plaatsen dakopbouw, 11 jun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Scheepersstraat 58, 2018-04613, plaatsen dakopbouw, 11 juni 2018</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9293</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93</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93</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eepersstraat 58, 2018-04613,  plaatsen dakopbouw, 11 jun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293</meta:user-defined>
    <meta:user-defined meta:name="OVERHEIDop.GmbID/DC.identifier">gmb-2018-1292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BK 58</meta:user-defined>
    <meta:user-defined meta:name="OVERHEIDop.woonplaats">Haarlem</meta:user-defined>
    <meta:user-defined meta:name="OVERHEIDop.straatnaam">Scheeper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53 489829</meta:user-defined>
    <meta:user-defined meta:name="OVERHEIDop.versieInformatie"/>
  </office:meta>
</office:document-meta>
</file>