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woning Pampus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Fortwoning Pampus 1 te Muiden</text:p>
            <text:p text:style-name="common-al"/>
            <text:p text:style-name="common-al">
            <text:span text:style-name="nadrukvet">Reguliere procedure</text:span>
          </text:p>
            <text:p text:style-name="common-al">De gemeente heeft op 18 januari 2018 een besluit genomen op de aanvraag met zaaknummer HZ_WABO-17-1829 voor het gedeeltelijk slopen van het westelijke vredesprivaat (rijksmonument)op locatie Fortwoning Pampus 1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2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rtwoning Pampus 1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29</meta:user-defined>
    <meta:user-defined meta:name="OVERHEIDop.GmbID/DC.identifier">gmb-2018-12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X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82 486340.91</meta:user-defined>
    <meta:user-defined meta:name="OVERHEIDop.versieInformatie"/>
  </office:meta>
</office:document-meta>
</file>