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bedrijf: Varsseveldseweg 87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Varsseveldseweg 87 A, 7002 LJ</text:p>
            <text:p text:style-name="common-al">Omschrijving: starten van een bedrijf</text:p>
            <text:p text:style-name="common-al">Dossiernummer: AIM-nummer A3ldu504kyk (milieumelding)</text:p>
            <text:p text:style-name="common-al">Datum verzending: 26 april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288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8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288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bedrijf: Varsseveldseweg 87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288</meta:user-defined>
    <meta:user-defined meta:name="OVERHEIDop.GmbID/DC.identifier">gmb-2018-129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J 87a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093 442411</meta:user-defined>
    <meta:user-defined meta:name="OVERHEIDop.versieInformatie"/>
  </office:meta>
</office:document-meta>
</file>