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45, 2018-04605, plaatsen dakopbouw, 11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28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8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8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145, 2018-04605, plaatsen dakopbouw, 11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87</meta:user-defined>
    <meta:user-defined meta:name="OVERHEIDop.GmbID/DC.identifier">gmb-2018-129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D 145</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1 488416</meta:user-defined>
    <meta:user-defined meta:name="OVERHEIDop.versieInformatie"/>
  </office:meta>
</office:document-meta>
</file>