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ijksweg 60, 1906BJ, Limmen, het bouwen van een opslagruimte, verzenddatum besluit 11 juni 2018 (WABO180069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928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8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8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ijksweg 60, 1906BJ, Limmen, het bouwen van een opslagruimte, verzenddatum besluit 11 juni 2018 (WABO18006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284</meta:user-defined>
    <meta:user-defined meta:name="OVERHEIDop.GmbID/DC.identifier">gmb-2018-129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BJ 60</meta:user-defined>
    <meta:user-defined meta:name="OVERHEIDop.woonplaats">Limmen</meta:user-defined>
    <meta:user-defined meta:name="OVERHEIDop.straatnaam">Rijks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805 509060</meta:user-defined>
    <meta:user-defined meta:name="OVERHEIDop.versieInformatie"/>
  </office:meta>
</office:document-meta>
</file>