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alia van Solmsstraat 18 en 20, 9717 AN Groningen – vergroten 2 woningen met dakopbouw (14-06-2018, 2018714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 van Solmsstraat 18 en 20, 9717 AN Groningen – vergroten 2 woningen met dakopbouw (14-06-2018, 201871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82</meta:user-defined>
    <meta:user-defined meta:name="OVERHEIDop.GmbID/DC.identifier">gmb-2018-12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N 18</meta:user-defined>
    <meta:user-defined meta:name="OVERHEIDop.woonplaats">Groningen</meta:user-defined>
    <meta:user-defined meta:name="OVERHEIDop.straatnaam">Amalia van Solm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94 582129</meta:user-defined>
    <meta:user-defined meta:name="OVERHEIDop.versieInformatie"/>
  </office:meta>
</office:document-meta>
</file>