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106 t/m 2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106 t/m 112, 7002 GD</text:p>
            <text:p text:style-name="common-al">Locatie: Caenstraat 114 t/m 160, 7002 GE</text:p>
            <text:p text:style-name="common-al">Locatie: Caenstraat 162 t/m 208, 7002 GG</text:p>
            <text:p text:style-name="common-al">Omschrijving: verwijderen van asbesthoudende materialen</text:p>
            <text:p text:style-name="common-al">Dossiernummer: 18zk000974</text:p>
            <text:p text:style-name="common-al">Datum verzending: 22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8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106 t/m 2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80</meta:user-defined>
    <meta:user-defined meta:name="OVERHEIDop.GmbID/DC.identifier">gmb-2018-129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G 182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80 443187</meta:user-defined>
    <meta:user-defined meta:name="OVERHEIDop.versieInformatie"/>
  </office:meta>
</office:document-meta>
</file>