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mslagenweg 52, Z/18/089300, het kappen van 1 beuk, 1 kastanje en 3 ac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mslagenweg 52, Z/18/089300, het kappen van 1 beuk, 1 kastanje en 3 accac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78</meta:user-defined>
    <meta:user-defined meta:name="OVERHEIDop.GmbID/DC.identifier">gmb-2018-12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N 52</meta:user-defined>
    <meta:user-defined meta:name="OVERHEIDop.woonplaats">Almelo</meta:user-defined>
    <meta:user-defined meta:name="OVERHEIDop.straatnaam">Leemslag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98 483618</meta:user-defined>
    <meta:user-defined meta:name="OVERHEIDop.versieInformatie"/>
  </office:meta>
</office:document-meta>
</file>