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24/ah, 9726 HD Groningen –vellen(kappen) 1 boom (11-06-2018, 201872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24/ah, 9726 HD Groningen –vellen(kappen) 1 boom (11-06-2018, 201872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77</meta:user-defined>
    <meta:user-defined meta:name="OVERHEIDop.GmbID/DC.identifier">gmb-2018-12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D 24</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3 581182</meta:user-defined>
    <meta:user-defined meta:name="OVERHEIDop.versieInformatie"/>
  </office:meta>
</office:document-meta>
</file>