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 en 1-1 t/m 1-3, Groningen – wijzigen functie t.b.v. vestiging voor virtual reality arcade (06-06-2018, 201872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7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7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7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1 en 1-1 t/m 1-3, Groningen – wijzigen functie t.b.v. vestiging voor virtual reality arcade (06-06-2018, 201872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75</meta:user-defined>
    <meta:user-defined meta:name="OVERHEIDop.GmbID/DC.identifier">gmb-2018-129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PostcodeHuisnummer/OVERHEIDop.postcodeHuisnummer">9723AT 1 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EPSG28992/DC.spatial">235052 581824</meta:user-defined>
    <meta:user-defined meta:name="OVERHEIDop.versieInformatie"/>
  </office:meta>
</office:document-meta>
</file>