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Vergaertdijk 2 Philippin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34</text:span></text:p>
            <text:p text:style-name="common-al"/>
            <text:p text:style-name="common-al">Burgemeester en Wethouders van de gemeente Terneuzen hebben een melding in het kader van het Activiteitenbesluit ontvangen op 10 april 2018 van v.o.f. Boonman voor de sloop van bedrijfsgebouwen en de nieuwbouw van een bedrijfsgebouw op de locatie <text:span text:style-name="nadrukvet">Vergaertdijk 2 in Philippine</text:span>. </text:p>
            <text:p text:style-name="common-al"/>
            <text:p text:style-name="common-al">Indien daaraan behoefte bestaat kunnen inlichtingen worden ingewonnen bij RUD Zeeland, telefoonnummer +31 (0)6 512 080 96.</text:p>
            <text:p text:style-name="common-al"/>
            <text:p text:style-name="common-al">Terneuzen, 20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2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ergaertdijk 2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9</meta:user-defined>
    <meta:user-defined meta:name="OVERHEIDop.GmbID/DC.identifier">gmb-2018-129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L 2</meta:user-defined>
    <meta:user-defined meta:name="OVERHEIDop.woonplaats">Philippine</meta:user-defined>
    <meta:user-defined meta:name="OVERHEIDop.straatnaam">Vergaert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037 367660</meta:user-defined>
    <meta:user-defined meta:name="OVERHEIDop.versieInformatie"/>
  </office:meta>
</office:document-meta>
</file>