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brug, Groningen – verbreden huidige trottoirs (08-06-2018, 2018710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26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6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 brug, Groningen – verbreden huidige trottoirs (08-06-2018, 201871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268</meta:user-defined>
    <meta:user-defined meta:name="OVERHEIDop.GmbID/DC.identifier">gmb-2018-129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A-bru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00 581747</meta:user-defined>
    <meta:user-defined meta:name="OVERHEIDop.versieInformatie"/>
  </office:meta>
</office:document-meta>
</file>