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f je worst lust” op het terras van Lucas Drinkwinkel Grote Markt 15 op 14 juli 2018 van 12.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Of je worst lust’ op de locatie Grote Markt 15 te Schiedam op 14 juli 2018 van 12.00 uur tot 23.00 uur.</text:p>
            <text:p text:style-name="common-al">Op het terras van het horecabedrijf Lucas Drinkwinkel wordt een rookbaard trailer geplaatst. Klanten kunnen op het terras worsten eten en naar muziek luisteren .</text:p>
            <text:p text:style-name="common-al">Vanaf 20 juni 2018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f je worst lu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2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f je worst lust” op het terras van Lucas Drinkwinkel Grote Markt 15 op 14 juli 2018 van 12.00 uur tot 2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67</meta:user-defined>
    <meta:user-defined meta:name="OVERHEIDop.GmbID/DC.identifier">gmb-2018-129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G 1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81.19 437104.56</meta:user-defined>
    <meta:user-defined meta:name="OVERHEIDop.versieInformatie"/>
  </office:meta>
</office:document-meta>
</file>