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7, 9711 PG Groningen – aanbrengen brandwerende plafonds (12-06-2018, 201872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7, 9711 PG Groningen – aanbrengen brandwerende plafonds (12-06-2018, 201872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63</meta:user-defined>
    <meta:user-defined meta:name="OVERHEIDop.GmbID/DC.identifier">gmb-2018-12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G 7</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6 581946</meta:user-defined>
    <meta:user-defined meta:name="OVERHEIDop.versieInformatie"/>
  </office:meta>
</office:document-meta>
</file>