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43, 9726 BB Groningen – terrein herinrichten en plaatsen nieuw hekwerk met poort (31-05-2018, 2018719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26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6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6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erswoldseweg 43, 9726 BB Groningen – terrein herinrichten en plaatsen nieuw hekwerk met poort (31-05-2018, 2018719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262</meta:user-defined>
    <meta:user-defined meta:name="OVERHEIDop.GmbID/DC.identifier">gmb-2018-129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B 43</meta:user-defined>
    <meta:user-defined meta:name="OVERHEIDop.woonplaats">Groningen</meta:user-defined>
    <meta:user-defined meta:name="OVERHEIDop.straatnaam">Paterswold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77 581180</meta:user-defined>
    <meta:user-defined meta:name="OVERHEIDop.versieInformatie"/>
  </office:meta>
</office:document-meta>
</file>