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veranderen van inrichting: Grutbroek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Grutbroek 6, 7008 AM</text:p>
            <text:p text:style-name="common-al">Omschrijving: veranderen van inrichting</text:p>
            <text:p text:style-name="common-al">Dossiernummer: AIM-nummer <text:span text:style-name="nadrukcur">A3ywdaulm5m</text:span> (milieumelding)</text:p>
            <text:p text:style-name="common-al">Datum verzending: 9 mei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260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6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60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veranderen van inrichting: Grutbroek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60</meta:user-defined>
    <meta:user-defined meta:name="OVERHEIDop.GmbID/DC.identifier">gmb-2018-129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8AM 6</meta:user-defined>
    <meta:user-defined meta:name="OVERHEIDop.woonplaats">Doetinchem</meta:user-defined>
    <meta:user-defined meta:name="OVERHEIDop.straatnaam">Grutbroe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44 443233</meta:user-defined>
    <meta:user-defined meta:name="OVERHEIDop.versieInformatie"/>
  </office:meta>
</office:document-meta>
</file>