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4, 9728 NL Groningen – vergroten woning (13-06-2018, 20187078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4, 9728 NL Groningen – vergroten woning (13-06-2018, 201870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59</meta:user-defined>
    <meta:user-defined meta:name="OVERHEIDop.GmbID/DC.identifier">gmb-2018-12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4</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6 578742</meta:user-defined>
    <meta:user-defined meta:name="OVERHEIDop.versieInformatie"/>
  </office:meta>
</office:document-meta>
</file>