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weg 16 kad. sec. G, kad. perc.nr. 5413., 9711 TK Groningen – verbouwen pand naar 3 zelfstandige appartementen (01-06-2018, 2018719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25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5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5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weg 16 kad. sec. G, kad. perc.nr. 5413., 9711 TK Groningen – verbouwen pand naar 3 zelfstandige appartementen (01-06-2018, 2018719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58</meta:user-defined>
    <meta:user-defined meta:name="OVERHEIDop.GmbID/DC.identifier">gmb-2018-129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L 18</meta:user-defined>
    <meta:user-defined meta:name="OVERHEIDop.woonplaats">Groningen</meta:user-defined>
    <meta:user-defined meta:name="OVERHEIDop.straatnaam">Oud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82 582003</meta:user-defined>
    <meta:user-defined meta:name="OVERHEIDop.versieInformatie"/>
  </office:meta>
</office:document-meta>
</file>