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toppen van 2 schoorstenen Smalle Kad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aftoppen van 2 hoge schoorstenen op de locatie Smalle Kade 3 in Vlissingen (11-06-2018)</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2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toppen van 2 schoorstenen Smalle Kad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57</meta:user-defined>
    <meta:user-defined meta:name="OVERHEIDop.GmbID/DC.identifier">gmb-2018-129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E 3</meta:user-defined>
    <meta:user-defined meta:name="OVERHEIDop.woonplaats">Vlissingen</meta:user-defined>
    <meta:user-defined meta:name="OVERHEIDop.straatnaam">Smalle 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7 385097</meta:user-defined>
    <meta:user-defined meta:name="OVERHEIDop.versieInformatie"/>
  </office:meta>
</office:document-meta>
</file>