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Goeree-Overflakkee – Beleidsregel handhaving Wet kinderopv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Goeree-Overflakkee;</text:p>
              <text:p text:style-name="al">gelet op artikel 4:81 van de Algemene wet bestuursrecht;</text:p>
              <text:p text:style-name="al">gelet op de artikelen 1.61, eerste lid, 1.65, eerste lid, 1.66 en 1.72, eerste lid, van de Wet kinderopvang;</text:p>
              <text:p text:style-name="al">besluiten vast te stellen de volgende <text:span text:style-name="nadrukvet">Beleidsregel handhaving Wet kinderopvang Goeree-Overflakkee</text:span>.</text:p>
              <text:p text:style-name="al"/>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text:span> Toepassing</text:p>
              <text:p text:style-name="al">Deze beleidsregel is van toepassing op de handhaving naar aanleiding van een overtreding van de bij of krachtens de Wet kinderopvang gestelde regelgeving.</text:p>
            </text:section>
            <text:section text:name="artikel_id1-3-2-2-1-4" text:style-name="artikel">
              <text:p text:style-name="artikel_kop_titel"><text:span text:style-name="artikel_kop_label">Artikel</text:span> <text:span text:style-name="artikel_kop_nr">2</text:span> Vormen van handhaving</text:p>
              <text:p text:style-name="al">Bij het uitvoeren van het handhavingsbeleid hebben burgemeester en wethouders de volgende mogelijkheden:</text:p>
              <text:list text:style-name="id1-3-2-2-1-4-3">
                <text:list-item text:style-override="id1-3-2-2-1-4-3-1">
                  <text:number>a.</text:number>
                  <text:p text:style-name="al">informeel middel zoals een waarschuwing;</text:p>
                </text:list-item>
                <text:list-item text:style-override="id1-3-2-2-1-4-3-2">
                  <text:number>b.</text:number>
                  <text:p text:style-name="al">op herstel gericht handhavingsmiddel zoals een last onder bestuursdwang of een last onder dwangsom;</text:p>
                </text:list-item>
                <text:list-item text:style-override="id1-3-2-2-1-4-3-3">
                  <text:number>c.</text:number>
                  <text:p text:style-name="al">bestraffende sanctie, zoals een bestuurlijke boet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aan voldaan moet worden, staan genoemd in de Wet kinderopvang en alle onderliggen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In deze beleidsregel wordt uitgegaan van deze kwaliteitseisen.</text:p>
                </text:list-item>
                <text:list-item text:style-override="id1-3-2-2-1-5-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1 aan deze beleidsregel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een of meer kwaliteitseisen van de Wet kinderopvang en alle onderliggende regelgeving, starten burgemeester en wethouders in beginsel een op herstel gericht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ren burgemeester en wethouders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 of een 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unnen burgemeester en wethouders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1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twee weken;</text:p>
                    </text:list-item>
                    <text:list-item text:style-override="id1-3-2-2-2-2-2-5-3-2">
                      <text:number>b.</text:number>
                      <text:p text:style-name="al">prioriteit gemiddeld: maximaal twee maanden;</text:p>
                    </text:list-item>
                    <text:list-item text:style-override="id1-3-2-2-2-2-2-5-3-3">
                      <text:number>c.</text:number>
                      <text:p text:style-name="al">prioriteit laag: maximaal zes maanden.</text:p>
                    </text:list-item>
                  </text:list>
                </text:list-item>
              </text:list>
              <text:p text:style-name="al">Deze termijnen worden eveneens gehanteerd als begunstigingstermijn indien ervoor gekozen is om een last onder dwangsom of een last onder bestuursdwang op te leggen. </text:p>
            </text:section>
            <text:section text:name="artikel_id1-3-2-2-2-3" text:style-name="artikel">
              <text:p text:style-name="artikel_kop_titel"><text:span text:style-name="artikel_kop_label">Artikel</text:span> <text:span text:style-name="artikel_kop_nr">5</text:span> Intrekking toestemming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Burgemeester en wethouders leggen een bestuurlijke boete op bij:</text:p>
                </text:list-item>
                <text:list-item text:style-override="id1-3-2-2-3-2-3">
                  <text:number>a.</text:number>
                  <text:p text:style-name="al">overtredingen met de prioriteit ‘hoog’ zoals opgenomen in het afwegingsoverzicht in bijlage 1;</text:p>
                </text:list-item>
                <text:list-item text:style-override="id1-3-2-2-3-2-4">
                  <text:number>b.</text:number>
                  <text:p text:style-name="al">exploitatie zonder toestemming van burgemeester en wethouders;</text:p>
                </text:list-item>
                <text:list-item text:style-override="id1-3-2-2-3-2-5">
                  <text:number>c.</text:number>
                  <text:p text:style-name="al">niet onverwijld melden van een wijziging aan van burgemeester en wethouders van in het landelijk register kinderopvang opgenomen gegevens; </text:p>
                </text:list-item>
                <text:list-item text:style-override="id1-3-2-2-3-2-6">
                  <text:number>d.</text:number>
                  <text:p text:style-name="al">overtreding van een norm zoals genoemd in het afwegingsoverzicht in bijlage 1 onder ‘overige overtredingen’. </text:p>
                </text:list-item>
                <text:list-item text:style-override="id1-3-2-2-3-2-7">
                  <text:number>2.</text:number>
                  <text:p text:style-name="al">Bij overtredingen met een prioriteit ‘gemiddeld’ of ‘laag’ zoals opgenomen in het afwegingsoverzicht in bijlage 1 kunnen burgemeester en wethouders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et kinderopvang wordt voor alle overtredingen het boetebedrag dat is neergelegd in het afwegingsoverzicht in bijlage 1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in bijlage 1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anderhalf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twee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Burgemeester en wethouders kunnen besluiten om de bestuurlijke boete te matigen indien de belanghebbende aannemelijk maakt dat op grond van </text:p>
                </text:list-item>
                <text:list-item text:style-override="id1-3-2-2-3-5-2-2">
                  <text:number>a.</text:number>
                  <text:p text:style-name="al">de ernst van de overtreding;</text:p>
                </text:list-item>
                <text:list-item text:style-override="id1-3-2-2-3-5-2-3">
                  <text:number>b.</text:number>
                  <text:p text:style-name="al">de mate van verwijtbaarheid;</text:p>
                </text:list-item>
                <text:list-item text:style-override="id1-3-2-2-3-5-2-4">
                  <text:number>c.</text:number>
                  <text:p text:style-name="al">de omstandigheden waaronder de overtreding is begaan of;</text:p>
                </text:list-item>
                <text:list-item text:style-override="id1-3-2-2-3-5-2-5">
                  <text:number>d.</text:number>
                  <text:p text:style-name="al">de omstandigheden waarin de overtreder verkeert, </text:p>
                </text:list-item>
              </text:list>
              <text:p text:style-name="al">boeteoplegging volgens deze beleidsregels handhaving Wet kinderopvang onevenredig is. </text:p>
              <text:p text:style-name="al">2.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ing oude beleidsregel</text:p>
              <text:p text:style-name="al">De <text:span text:style-name="nadrukondlijn">Beleidsregels handhaving </text:span><text:span text:style-name="nadrukondlijn">Wet kinderopvang en kw</text:span><text:span text:style-name="nadrukondlijn">aliteitseisen peuterspeelzalen </text:span><text:span text:style-name="nadrukondlijn">Goeree-Overflakkee </text:span><text:span text:style-name="nadrukondlijn">worden ingetrokken.</text:span></text:p>
            </text:section>
            <text:section text:name="artikel_id1-3-2-2-4-3" text:style-name="artikel">
              <text:p text:style-name="artikel_kop_titel"><text:span text:style-name="artikel_kop_label">Artikel</text:span> <text:span text:style-name="artikel_kop_nr">12</text:span> Inwerkingtreding</text:p>
              <text:p text:style-name="al">
              <text:span text:style-name="nadrukondlijn">Deze beleidsregel treedt in werking op de eerste dag na die van zijn bekendmaking.</text:span>
            </text:p>
            </text:section>
            <text:section text:name="artikel_id1-3-2-2-4-4" text:style-name="artikel">
              <text:p text:style-name="artikel_kop_titel"><text:span text:style-name="artikel_kop_label">Artikel</text:span> <text:span text:style-name="artikel_kop_nr">13</text:span> Citeertitel</text:p>
              <text:p text:style-name="al">Deze beleidsregel wordt aangehaald als: Beleidsregel handhaving Wet kinderopvang Goeree-Overflakkee.</text:p>
              <text:p text:style-name="al">Aldus vastgesteld op 5 juni 2018 door</text:p>
              <text:p text:style-name="al">burgemeester en wethouders van Goeree-Overflakkee,</text:p>
              <text:p text:style-name="al">secretaris, burgemeester,</text:p>
              <text:p text:style-name="al">W.M. van Esch mr. A. Grootenboer-Dubbelm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25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leidsregel handhaving Wet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54</meta:user-defined>
    <meta:user-defined meta:name="OVERHEIDop.GmbID/DC.identifier">gmb-2018-129254</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