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le opkopersregister voor handelaren</text:p>
      <text:section text:name="regeling_id1-3-2" text:style-name="regeling">
        <text:section text:name="aanhef_id1-3-2-1" text:style-name="aanhef">
          <text:section text:name="preambule_id1-3-2-1-1" text:style-name="preambule">
            <text:p text:style-name="al">De burgemeester van Purmerend,</text:p>
            <text:p text:style-name="al"/>
            <text:p text:style-name="al">Overwegende:</text:p>
            <text:list text:style-name="id1-3-2-1-1-4">
              <text:list-item text:style-override="id1-3-2-1-1-4-1">
                <text:number>•</text:number>
                <text:p text:style-name="al">dat artikel 2 van het Uitvoeringsbesluit ter uitvoering van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list-item>
              <text:list-item text:style-override="id1-3-2-1-1-4-2">
                <text:number>•</text:number>
                <text:p text:style-name="al">dat artikel 44 van de Algemene plaatselijke verordening Purmerend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4-3">
                <text:number>•</text:number>
                <text:p text:style-name="al">dat er een digitaal opkopersregister (DOR) is ontworpen dat landelijk gebruikt kan worden;</text:p>
              </text:list-item>
              <text:list-item text:style-override="id1-3-2-1-1-4-4">
                <text:number>•</text:number>
                <text:p text:style-name="al">dat het digitale opkopersregister dat de handelaren kunnen gaan gebruiken, gekoppeld kan worden aan een landelijk systeem waarin gestolen goederen worden geregistreerd;</text:p>
              </text:list-item>
              <text:list-item text:style-override="id1-3-2-1-1-4-5">
                <text:number>•</text:number>
                <text:p text:style-name="al">indien een handelaar een gestolen goed registreert, het systeem hiervan een melding maakt waardoor gestolen goederen snel worden getraceerd en heling op een effectieve wijze kan worden tegengegaan;</text:p>
              </text:list-item>
              <text:list-item text:style-override="id1-3-2-1-1-4-6">
                <text:number>•</text:number>
                <text:p text:style-name="al">dat het aanwijzingsbesluit digitale opkopersregister voor handelaren gepubliceerd op 25 april 2014 door de gemeente Purmerend niet effectief genoeg is gebleken om heling tegen te gaan; </text:p>
              </text:list-item>
            </text:list>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nr">1.</text:span> </text:p>
            <text:p text:style-name="al">dat het digitale opkopersregister (DOR) wordt aangewezen als doorlopend en gewaarmerkt register voor de in- en verkoop van gebruikte of ongeregelde goederen;</text:p>
          </text:section>
          <text:section text:name="artikel_id1-3-2-2-2" text:style-name="artikel">
            <text:p text:style-name="artikel_kop_titel"><text:span text:style-name="artikel_kop_nr">2.</text:span> </text:p>
            <text:p text:style-name="al">dat de registratie in het DOR verplicht wordt gesteld voor handelaren in gebruikte of ongeregelde goederen;</text:p>
          </text:section>
          <text:section text:name="artikel_id1-3-2-2-3" text:style-name="artikel">
            <text:p text:style-name="artikel_kop_titel"><text:span text:style-name="artikel_kop_nr">3.</text:span> </text:p>
            <text:p text:style-name="al">dat een papieren registratie niet wordt erkend als een doorlopend en gewaarmerkt register voor de in- en verkoop van gebruikte of ongeregelde goederen; </text:p>
          </text:section>
          <text:section text:name="artikel_id1-3-2-2-4" text:style-name="artikel">
            <text:p text:style-name="artikel_kop_titel"><text:span text:style-name="artikel_kop_nr">4.</text:span> </text:p>
            <text:p text:style-name="al">dat het aanwijzingsbesluit digitale opkopersregister voor handelaren gepubliceerd op 25 april 2014 hierbij wordt ingetrokken; </text:p>
          </text:section>
          <text:section text:name="artikel_id1-3-2-2-5" text:style-name="artikel">
            <text:p text:style-name="artikel_kop_titel"><text:span text:style-name="artikel_kop_nr">5.</text:span> </text:p>
            <text:p text:style-name="al">dat dit besluit de dag na bekendmaking in werking treedt.</text:p>
            <text:p text:style-name="al"/>
            <text:p text:style-name="al"/>
            <text:p text:style-name="al"/>
          </text:section>
        </text:section>
        <text:section text:name="regeling-sluiting_id1-3-2-3" text:style-name="regeling-sluiting">
          <text:section text:name="ondertekening_id1-3-2-3-1">
            <text:p><text:span text:style-name="functie">Aldus vastgesteld op 14 juni 2018 te Purmerend,</text:span></text:p>
            <text:p><text:span text:style-name="functie"/></text:p>
            <text:p><text:span text:style-name="functie">De burgemeester van Purmerend,</text:span></text:p>
            <text:p><text:span text:style-name="functie"/></text:p>
            <text:p><text:span text:style-name="functie">mr. D. Bij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25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5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le opkopersregister voor hande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53</meta:user-defined>
    <meta:user-defined meta:name="OVERHEIDop.GmbID/DC.identifier">gmb-2018-129253</meta:user-defined>
    <meta:user-defined meta:name="OVERHEID.TaxonomieBeleidsagenda/OVERHEID.category">Openbare orde en veiligheid | Organisatie en beleid</meta:user-defined>
    <meta:user-defined meta:name="OVERHEID.Gemeente/DC.spatial">Purmerend</meta:user-defined>
    <meta:user-defined meta:name="DC.source">artikel 2 van het Uitvoeringsbesluit ex artikel 437, eerste lid, van het Wetboek van Strafrecht;1.0:c:BWBR0005381&amp;artikel=2&amp;g=2013-01-01</meta:user-defined>
    <meta:user-defined meta:name="DC.source">;http://decentrale.regelgeving.overheid.nl/cvdr/xhtmloutput/Historie/Purmerend/CVDR94688/CVDR94688_25.html</meta:user-defined>
    <meta:user-defined meta:name="OVERHEIDop.referentienummer">1441585</meta:user-defined>
    <meta:user-defined meta:name="DCTERMS.alternative">Aanwijzingsbesluit digitale opkopersregister voor handelaren</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6-20</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10902_1</meta:user-defined>
    <meta:user-defined meta:name="OVERHEIDop.versieInformatie"/>
  </office:meta>
</office:document-meta>
</file>