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Beneluxweg 105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195</text:span></text:p>
            <text:p text:style-name="common-al"/>
            <text:p text:style-name="common-al">Burgemeester en Wethouders van de gemeente Terneuzen hebben een melding in het kader van het Activiteitenbesluit ontvangen op 26 maart 2018 van Kelvin Terminals BV voor het vervangen van een oliegestookte CV-ketel op de locatie <text:span text:style-name="nadrukvet">B</text:span><text:span text:style-name="nadrukvet">eneluxweg 105 in Terneuzen</text:span>. </text:p>
            <text:p text:style-name="common-al"/>
            <text:p text:style-name="common-al">Indien daaraan behoefte bestaat kunnen inlichtingen worden ingewonnen bij RUD Zeeland, telefoonnummer +31 (0)6 512 080 96.</text:p>
            <text:p text:style-name="common-al"/>
            <text:p text:style-name="common-al">Terneuzen, 20 jun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925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5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5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Beneluxweg 105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51</meta:user-defined>
    <meta:user-defined meta:name="OVERHEIDop.GmbID/DC.identifier">gmb-2018-1292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L 105</meta:user-defined>
    <meta:user-defined meta:name="OVERHEIDop.woonplaats">Terneuzen</meta:user-defined>
    <meta:user-defined meta:name="OVERHEIDop.straatnaam">Benelux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348 371302</meta:user-defined>
    <meta:user-defined meta:name="OVERHEIDop.versieInformatie"/>
  </office:meta>
</office:document-meta>
</file>