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13a, 9711 NN Groningen – realiseren dakterras aan achterzijde op eerste verdieping bij restaurant achterwerk (08-06-2018, 2018720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24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4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4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13a, 9711 NN Groningen – realiseren dakterras aan achterzijde op eerste verdieping bij restaurant achterwerk (08-06-2018, 2018720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46</meta:user-defined>
    <meta:user-defined meta:name="OVERHEIDop.GmbID/DC.identifier">gmb-2018-129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13a</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52 581900</meta:user-defined>
    <meta:user-defined meta:name="OVERHEIDop.versieInformatie"/>
  </office:meta>
</office:document-meta>
</file>