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aftermeerstraat, 2131 AA  Hoofddorp, Novaform Vastgoedontwikkelaars B.V., het aanleggen van een inrit op de locatie: kadastraal nummer C5949 naar de Graftermeerstraat te Hoofddorp, datum besluit: 13-06-2018 (datum besluit is datum bekendmaking), zaak 8199026, OLO-nummer: 3620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24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4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4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termeerstraat, 2131 AA  Hoofddorp, Novaform Vastgoedontwikkelaars B.V., het aanleggen van een inrit op de locatie: kadastraal nummer C5949 naar de Graftermeerstraat te Hoofddorp, datum besluit: 13-06-2018 (datum besluit is datum bekendmaking), zaak 8199026, OLO-nummer: 3620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44</meta:user-defined>
    <meta:user-defined meta:name="OVERHEIDop.GmbID/DC.identifier">gmb-2018-12924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A 47b</meta:user-defined>
    <meta:user-defined meta:name="OVERHEIDop.woonplaats">Hoofddorp</meta:user-defined>
    <meta:user-defined meta:name="OVERHEIDop.straatnaam">Graft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68 480797</meta:user-defined>
    <meta:user-defined meta:name="OVERHEIDop.versieInformatie"/>
  </office:meta>
</office:document-meta>
</file>