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lving 34, 1921VE, Akersloot, het uitbreiden van een schuur, verzenddatum besluit 12 juni 2018 (WABO18007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24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lving 34, 1921VE, Akersloot, het uitbreiden van een schuur, verzenddatum besluit 12 juni 2018 (WABO1800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43</meta:user-defined>
    <meta:user-defined meta:name="OVERHEIDop.GmbID/DC.identifier">gmb-2018-12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VE 36</meta:user-defined>
    <meta:user-defined meta:name="OVERHEIDop.woonplaats">Akersloot</meta:user-defined>
    <meta:user-defined meta:name="OVERHEIDop.straatnaam">Delvin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237 507862</meta:user-defined>
    <meta:user-defined meta:name="OVERHEIDop.versieInformatie"/>
  </office:meta>
</office:document-meta>
</file>