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81, 9712 NG Groningen –wijzigen gevel en renoveren dak (08-06-2018, 2018720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81, 9712 NG Groningen –wijzigen gevel en renoveren dak (08-06-2018, 201872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42</meta:user-defined>
    <meta:user-defined meta:name="OVERHEIDop.GmbID/DC.identifier">gmb-2018-129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1</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4 582667</meta:user-defined>
    <meta:user-defined meta:name="OVERHEIDop.versieInformatie"/>
  </office:meta>
</office:document-meta>
</file>