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8 juni 2018: Westerdiep WZ 122 (Manege De Stijgbeugel), </text:span>Buiten concours, 7 en 8 juli 2018 (45639-2018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7 juni 2018: Vaart ZZ 67, </text:span>NIWA Beachvolleybaltoernooi, 8 juli 2018 (49175-2018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8 juni 2018: Middenweg 120 (Natuurbad De Zandpol), </text:span>Moby Dick Internationaal waterpolotoernooi, 6, 7 en 8 juli 2018 (39739-2018)</text:p>
            <text:p text:style-name="common-al"/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923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3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3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237</meta:user-defined>
    <meta:user-defined meta:name="OVERHEIDop.GmbID/DC.identifier">gmb-2018-1292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HK 122</meta:user-defined>
    <meta:user-defined meta:name="OVERHEIDop.woonplaats">Emmer-Compascuum</meta:user-defined>
    <meta:user-defined meta:name="OVERHEIDop.straatnaam">Westerdiep W.Z.</meta:user-defined>
    <meta:user-defined meta:name="OVERHEID.PostcodeHuisnummer/OVERHEIDop.postcodeHuisnummer">7833AC 67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844KZ 120</meta:user-defined>
    <meta:user-defined meta:name="OVERHEIDop.woonplaats">Veenoord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560 536525</meta:user-defined>
    <meta:user-defined meta:name="OVERHEID.EPSG28992/DC.spatial">254572 526323</meta:user-defined>
    <meta:user-defined meta:name="OVERHEID.EPSG28992/DC.spatial">254223 524135</meta:user-defined>
    <meta:user-defined meta:name="OVERHEIDop.versieInformatie"/>
  </office:meta>
</office:document-meta>
</file>