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Nijenhuislaan 175 (zaaknummer 3486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buitenschoolse opvang op deze locatie</text:span> met ingang van DATUM uit het Landelijk Register Kinderopvang hebben verwijderd:</text:p>
            <text:p text:style-name="common-al">van <text:span text:style-name="nadrukvet">'T Werkel B.V., </text:span>de buitenschoolse opvanglocatie <text:span text:style-name="nadrukvet">'t Werkel</text:span>, gevestigd <text:span text:style-name="nadrukvet">Nijenhuislaan 175</text:span>, 8043 WB Zwolle (registratienummer:18167681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23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Nijenhuislaan 175 (zaaknummer 3486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36</meta:user-defined>
    <meta:user-defined meta:name="OVERHEIDop.GmbID/DC.identifier">gmb-2018-129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WD 24</meta:user-defined>
    <meta:user-defined meta:name="OVERHEIDop.woonplaats">Zwolle</meta:user-defined>
    <meta:user-defined meta:name="OVERHEIDop.straatnaam">Nijenhuis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95 505609</meta:user-defined>
    <meta:user-defined meta:name="OVERHEIDop.versieInformatie"/>
  </office:meta>
</office:document-meta>
</file>