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oemen 26, 1902GV, Castricum, het plaatsen van een dakkapel (zijdakvlak), verzenddatum besluit 12 juni 2018 (WABO18008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loemen 26, 1902GV, Castricum, het plaatsen van een dakkapel (zijdakvlak), verzenddatum besluit 12 juni 2018 (WABO18008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35</meta:user-defined>
    <meta:user-defined meta:name="OVERHEIDop.GmbID/DC.identifier">gmb-2018-12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GV 26</meta:user-defined>
    <meta:user-defined meta:name="OVERHEIDop.woonplaats">Castricum</meta:user-defined>
    <meta:user-defined meta:name="OVERHEIDop.straatnaam">De Bloem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936 507707</meta:user-defined>
    <meta:user-defined meta:name="OVERHEIDop.versieInformatie"/>
  </office:meta>
</office:document-meta>
</file>