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stad, kad.sectie AE, perc.nr. 174, kavel 8 Futeneiland 1, Groningen –nieuw te bouwen waterwoning (13-06-2018, 201871319)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23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3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3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stad, kad.sectie AE, perc.nr. 174, kavel 8 Futeneiland 1, Groningen –nieuw te bouwen waterwoning (13-06-2018, 2018713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232</meta:user-defined>
    <meta:user-defined meta:name="OVERHEIDop.GmbID/DC.identifier">gmb-2018-129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AR 3</meta:user-defined>
    <meta:user-defined meta:name="OVERHEIDop.woonplaats">Meerstad</meta:user-defined>
    <meta:user-defined meta:name="OVERHEIDop.straatnaam">Futeneilan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552 582704</meta:user-defined>
    <meta:user-defined meta:name="OVERHEIDop.versieInformatie"/>
  </office:meta>
</office:document-meta>
</file>