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Schuilenburgstraat 29 en 31 (zaaknummers 34870-2018 en 3487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inderopvangvoorziening</text:span><text:span text:style-name="nadrukvet">en</text:span> in verband <text:span text:style-name="nadrukondlijn">met beëindiging exploitatie hiervan op deze locaties</text:span> met ingang van 11 juni 2018 uit het Landelijk Register Kinderopvang hebben verwijderd:</text:p>
            <text:p text:style-name="common-al">van <text:span text:style-name="nadrukvet">'T Werkel B.V., </text:span>de buitenschoolse opvanglocatie <text:span text:style-name="nadrukvet">'t Werkel</text:span>, gevestigd <text:span text:style-name="nadrukvet">Schuilenburgstraat 29</text:span>, 8043 WV Zwolle (registratienummer:165468361).</text:p>
            <text:p text:style-name="common-al">van <text:span text:style-name="nadrukvet">'T Werkel B.V., </text:span>de opvanglocatie kinderdagverblijf <text:span text:style-name="nadrukvet">'t Werkel</text:span>, gevestigd <text:span text:style-name="nadrukvet">Schuilenburgstraat 31</text:span>, 8043 WV Zwolle (registratienummer:161006243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923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3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3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Schuilenburgstraat 29 en 31 (zaaknummers 34870-2018 en 3487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30</meta:user-defined>
    <meta:user-defined meta:name="OVERHEIDop.GmbID/DC.identifier">gmb-2018-1292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</meta:user-defined>
    <meta:user-defined meta:name="OVERHEIDop.woonplaats">Zwolle</meta:user-defined>
    <meta:user-defined meta:name="OVERHEIDop.straatnaam">Schuilenburg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460 505785</meta:user-defined>
    <meta:user-defined meta:name="OVERHEIDop.versieInformatie"/>
  </office:meta>
</office:document-meta>
</file>