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Herbert H. Dowweg 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V-MMP18013/00195657</text:span></text:p>
            <text:p text:style-name="common-al"/>
            <text:p text:style-name="common-al">Op 6 juni 2018 is er een melding in het kader van Besluit mobiel breken bouw- en sloopafval van Kok Lexmond B.V. ontvangen.</text:p>
            <text:p text:style-name="common-al">Het betreft een melding voor het in gebruik hebben van een mobiele puin breekinstallatie op de locatie gelegen aan de Herbert H. Dowweg 5 in Hoek.</text:p>
            <text:p text:style-name="common-al">De werkzaamheden zullen plaatsvinden in de periode van 26 juni 2018 tot 25 september 2018 en zullen maximaal vier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18013/ 00195657.</text:p>
            <text:p text:style-name="common-al">Indien daaraan behoefte bestaat kunnen inlichtingen worden ingewonnen bij RUD Zeeland, telefoonnummer +31 (0)6 512 063 49.</text:p>
            <text:p text:style-name="common-al"/>
            <text:p text:style-name="common-al">Terneuzen, 20 juni 2018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22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Herbert H. Dowweg 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26</meta:user-defined>
    <meta:user-defined meta:name="OVERHEIDop.GmbID/DC.identifier">gmb-2018-129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780 372841</meta:user-defined>
    <meta:user-defined meta:name="OVERHEIDop.versieInformatie"/>
  </office:meta>
</office:document-meta>
</file>