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35 te Bussum</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het vergroten van het pand aan de achtergevel, het renoveren van de voorgevel alsmede het intern wijzigen van het pand op locatie Landstraat 35 te Bussum. De aanvraag is geregistreerd onder zaaknummer HZ_WABO-18-095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2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traat 3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25</meta:user-defined>
    <meta:user-defined meta:name="OVERHEIDop.GmbID/DC.identifier">gmb-2018-129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E 3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67.69 476343.59</meta:user-defined>
    <meta:user-defined meta:name="OVERHEIDop.versieInformatie"/>
  </office:meta>
</office:document-meta>
</file>