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Voetbaltoernooi en Dorp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voetbaltoernooi en dorpsfeest op 30 juni en 1 juli 2018 nabij de Kleefseweg 29 in Ven-Zelderheide (2018-0296).</text:p>
            <text:p text:style-name="common-al">
            <text:span text:style-name="nadrukvet">Verzenddatum</text:span>
          </text:p>
            <text:p text:style-name="common-al">Dit besluit is verzonden op: 12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2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 Voetbaltoernooi en Dorp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06</meta:user-defined>
    <meta:user-defined meta:name="OVERHEIDop.GmbID/DC.identifier">gmb-2018-129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33 413622</meta:user-defined>
    <meta:user-defined meta:name="OVERHEIDop.versieInformatie"/>
  </office:meta>
</office:document-meta>
</file>