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reguliere procedure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om een omgevingsvergunning (de datum van ontvangst van de aanvraag is eerst genoemd): 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30 maart 2018: Ericasestraat 4, </text:span>het bouwen van een woning (38684-2018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14 april 2018: Dommerskanaal ZZ 115, </text:span>het bouwen van een schuur (48350-2018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920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0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0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omgevingsvergunning reguliere procedure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9205</meta:user-defined>
    <meta:user-defined meta:name="OVERHEIDop.GmbID/DC.identifier">gmb-2018-129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7GA 4</meta:user-defined>
    <meta:user-defined meta:name="OVERHEIDop.woonplaats">Erica</meta:user-defined>
    <meta:user-defined meta:name="OVERHEIDop.straatnaam">Ericasestraat</meta:user-defined>
    <meta:user-defined meta:name="OVERHEID.PostcodeHuisnummer/OVERHEIDop.postcodeHuisnummer">7833KD 115</meta:user-defined>
    <meta:user-defined meta:name="OVERHEIDop.woonplaats">Nieuw-Amsterdam</meta:user-defined>
    <meta:user-defined meta:name="OVERHEIDop.straatnaam">Dommerskanaal Z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008 529400</meta:user-defined>
    <meta:user-defined meta:name="OVERHEID.EPSG28992/DC.spatial">256650 524294</meta:user-defined>
    <meta:user-defined meta:name="OVERHEIDop.versieInformatie"/>
  </office:meta>
</office:document-meta>
</file>