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utelbloem 9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18 een aanvraag voor een omgevingsvergunning ontvangen. Dit betreft het plaatsen van een veranda ter plaatse van de Sleutelbloem 95 in Bodegraven. De aanvraag is geregistreerd onder kenmerk 20181470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920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0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0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eutelbloem 9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04</meta:user-defined>
    <meta:user-defined meta:name="OVERHEIDop.GmbID/DC.identifier">gmb-2018-129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L 9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377.2 454515.62</meta:user-defined>
    <meta:user-defined meta:name="OVERHEIDop.versieInformatie"/>
  </office:meta>
</office:document-meta>
</file>