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ontheffing sluitingstijdstip op 9 tot en met 17 juni, 28 september, 6 en 12 oktober 2018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C. De Maaier in Wieringerwerf wegens diverse toernooien op 9 tot en met 17 2018 tot 01:30 uur, 28 september, 6 en 12 okotber 2018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jul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20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ontheffing sluitingstijdstip op 9 tot en met 17 juni, 28 september, 6 en 12 oktober 2018 aan T.C. De Maaier in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00</meta:user-defined>
    <meta:user-defined meta:name="OVERHEIDop.GmbID/DC.identifier">gmb-2018-129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Z 3</meta:user-defined>
    <meta:user-defined meta:name="OVERHEIDop.woonplaats">Wieringerwerf</meta:user-defined>
    <meta:user-defined meta:name="OVERHEIDop.straatnaam">Terp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57 540233</meta:user-defined>
    <meta:user-defined meta:name="OVERHEIDop.versieInformatie"/>
  </office:meta>
</office:document-meta>
</file>