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8-007\0971-AZK-73424, Holsberg ongenummerd  te Urmond (nabij Casa Montan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07\0971-AZK-73424, ingekomen op 15 januari 2018 voor het verlengen van een trap naar de uiterwaarden van de maas gelegen aan Holsberg ongenummerd te Urmond (nabij Casa Montana)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anleg (Uitvoeren werk of werkzaamheid)</text:p>
              </text:list-item>
              <text:list-item text:style-override="id1-3-2-1-1-4-3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92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8-007\0971-AZK-73424, Holsberg ongenummerd  te Urmond (nabij Casa Montan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2920</meta:user-defined>
    <meta:user-defined meta:name="OVERHEIDop.GmbID/DC.identifier">gmb-2018-12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KM 4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37.24 334509.91</meta:user-defined>
    <meta:user-defined meta:name="OVERHEIDop.versieInformatie"/>
  </office:meta>
</office:document-meta>
</file>