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je, een overkapping en een erfafscheiding, Laan Van KVL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6 Oisterwijk</text:span>, het plaatsen van een tuinhuisje, een overkapping en een erfafscheiding. Dossiernummer 2017-0885, verzonden aan aanvrager op 22-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uinhuisje, een overkapping en een erfafscheiding, Laan Van KVL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92</meta:user-defined>
    <meta:user-defined meta:name="OVERHEIDop.GmbID/DC.identifier">gmb-2018-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6</meta:user-defined>
    <meta:user-defined meta:name="OVERHEIDop.woonplaats">Oisterwijk</meta:user-defined>
    <meta:user-defined meta:name="OVERHEIDop.straatnaam">Laan van Kv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19 399144</meta:user-defined>
    <meta:user-defined meta:name="OVERHEIDop.versieInformatie"/>
  </office:meta>
</office:document-meta>
</file>