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Coevorder Grachten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oevorder Grachtenloop 2018 welke plaatsvindt op zondag 24 juni 2018 van 09.00 uur tot 18.00 uur in het centrum van Coevorden.</text:p>
            <text:p text:style-name="common-al">Tevens is er toestemming verleend voor het tijdelijk plaatsen van de volgende objecten: een podiumwagen ten behoeve van de prijsuitreiking op de markt, 4 partytenten met elk een maximale afmeting van 4x4 m., 1 mobile toiletunit en 3 kramen ten behoeve van inschrijving, start- en finish.</text:p>
            <text:p text:style-name="common-al"/>
            <text:p text:style-name="common-al">Verkeersmaatregel :</text:p>
            <text:p text:style-name="common-al">Ten behoeve van het evenement zal tussen 09.00 - 19.00 uur op grond van de Wegenverkeerswet 1994 de te lopen route in en om het centrum van Coevorden gedurende het evenement tijdelijk voor het doorgaande verkeer worden afgesloten zoals in het  aangeleverde verkeerscirculatieplan van 16 april 2018 en voorzien van kenmerk 7311-2018:018563.</text:p>
            <text:p text:style-name="common-al"/>
            <text:p text:style-name="common-al">Zondagswet:</text:p>
            <text:p text:style-name="common-al">Omdat het evenement plaatsvindt op zondag is er op grond van artikel 4 lid 3 ontheffing verleend van het verbod om op zondag voor 13.00 uur openbare vermakelijkheden te houden, daartoe gelegenheid te geven of daaraan deel te nemen.</text:p>
            <text:p text:style-name="common-al"/>
            <text:p text:style-name="common-al">Verzonden op 29 mei 2018</text:p>
            <text:p text:style-name="common-al"/>
            <text:p text:style-name="common-al">Kenmerk 731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19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Coevorder Grachte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96</meta:user-defined>
    <meta:user-defined meta:name="OVERHEIDop.GmbID/DC.identifier">gmb-2018-129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7</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56 520152</meta:user-defined>
    <meta:user-defined meta:name="OVERHEIDop.versieInformatie"/>
  </office:meta>
</office:document-meta>
</file>