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om het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om het stellen van maatwerkvoorschriften heeft ontvangen:</text:p>
            <text:p text:style-name="common-al">
            <text:span text:style-name="nadrukvet">
              <text:span text:style-name="nadrukvet">Van der Grintenstraat (sectie A 5670) te Venlo</text:span>
            </text:span>
          </text:p>
            <text:p text:style-name="common-al">het lozen van afvalwater (het spoelwater gebruikte grondwater) op de bodem afkomstig van het schoonpompen en ontwikkelen van het bodemenergiesysteem ten behoeve van Océ</text:p>
            <text:p text:style-name="common-al">Ontvangen op 14 juni 2018</text:p>
            <text:p text:style-name="common-al">Kenmerk 1342226</text:p>
            <text:p text:style-name="common-al">Tegen de ontvangst van dit verzoek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19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erzoek om het stell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91</meta:user-defined>
    <meta:user-defined meta:name="OVERHEIDop.GmbID/DC.identifier">gmb-2018-12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52.8 378016.15</meta:user-defined>
    <meta:user-defined meta:name="OVERHEID.EPSG28992/DC.spatial">209780.28 378176.91</meta:user-defined>
    <meta:user-defined meta:name="OVERHEIDop.versieInformatie"/>
  </office:meta>
</office:document-meta>
</file>