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Wehleriade 27 jun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het houden van de jaarlijkse Wehleriade in het centrum van Wehl op 27 juni 2018. Daarom zijn diverse wegen in het centrum van Wehl afgesloten van 27 juni 2018,07.00 uur tot 28 juni 2018, 0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919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V, Wehleriade 27 jun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90</meta:user-defined>
    <meta:user-defined meta:name="OVERHEIDop.GmbID/DC.identifier">gmb-2018-12919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33316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E 11</meta:user-defined>
    <meta:user-defined meta:name="OVERHEIDop.woonplaats">Wehl</meta:user-defined>
    <meta:user-defined meta:name="OVERHEIDop.straatnaam">Grote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638 441781</meta:user-defined>
    <meta:user-defined meta:name="OVERHEIDop.versieInformatie"/>
  </office:meta>
</office:document-meta>
</file>