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20, 9712 NK Groningen –plaatsen reclame (11-06-2018, 2018720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8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8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8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20, 9712 NK Groningen –plaatsen reclame (11-06-2018, 2018720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85</meta:user-defined>
    <meta:user-defined meta:name="OVERHEIDop.GmbID/DC.identifier">gmb-2018-129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K 20</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24 582436</meta:user-defined>
    <meta:user-defined meta:name="OVERHEIDop.versieInformatie"/>
  </office:meta>
</office:document-meta>
</file>