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utronstraat 10, 9743 AM Groningen – ophangen 300 tweezijdige reclamedisplays aan lichtmasten (07-06-2018, 2018720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8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8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8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eutronstraat 10, 9743 AM Groningen – ophangen 300 tweezijdige reclamedisplays aan lichtmasten (07-06-2018, 2018720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81</meta:user-defined>
    <meta:user-defined meta:name="OVERHEIDop.GmbID/DC.identifier">gmb-2018-129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M 10</meta:user-defined>
    <meta:user-defined meta:name="OVERHEIDop.woonplaats">Groningen</meta:user-defined>
    <meta:user-defined meta:name="OVERHEIDop.straatnaam">Neutr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49 581694</meta:user-defined>
    <meta:user-defined meta:name="OVERHEIDop.versieInformatie"/>
  </office:meta>
</office:document-meta>
</file>